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, 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text-line-through-style="none" fo:font-size="14pt" style:text-underline-style="none" fo:font-weight="bold" style:font-size-asian="14pt" style:font-weight-asian="bold" style:font-size-complex="14pt" style:font-weight-complex="bold"/>
    </style:style>
    <style:style style:name="P2" style:family="paragraph" style:parent-style-name="Default">
      <style:paragraph-properties style:text-autospace="none"/>
    </style:style>
    <style:style style:name="P3" style:family="paragraph" style:parent-style-name="Default">
      <style:paragraph-properties style:text-autospace="none"/>
      <style:text-properties style:text-line-through-style="none" fo:font-size="11.5pt" style:text-underline-style="none" fo:font-weight="bold" style:font-size-asian="11.5pt" style:font-weight-asian="bold" style:font-size-complex="11.5pt" style:font-weight-complex="bold"/>
    </style:style>
    <style:style style:name="P4" style:family="paragraph" style:parent-style-name="Default">
      <style:paragraph-properties style:text-autospace="none"/>
      <style:text-properties style:text-line-through-style="none" style:font-name="Arial1" fo:font-size="11.5pt" style:text-underline-style="none" fo:font-weight="normal" style:font-name-asian="Arial1" style:font-size-asian="11.5pt" style:font-weight-asian="normal" style:font-name-complex="Arial1" style:font-size-complex="11.5pt" style:font-weight-complex="normal"/>
    </style:style>
    <style:style style:name="P5" style:family="paragraph" style:parent-style-name="Default">
      <style:paragraph-properties style:text-autospace="none"/>
      <style:text-properties style:text-line-through-style="none" style:font-name="Arial1" fo:font-size="11.5pt" style:text-underline-style="none" fo:font-weight="bold" style:font-name-asian="Arial1" style:font-size-asian="11.5pt" style:font-weight-asian="bold" style:font-name-complex="Arial1" style:font-size-complex="11.5pt" style:font-weight-complex="bold"/>
    </style:style>
    <style:style style:name="P6" style:family="paragraph" style:parent-style-name="Default">
      <style:paragraph-properties fo:text-align="center" style:justify-single-word="false" style:text-autospace="none"/>
    </style:style>
    <style:style style:name="P7" style:family="paragraph" style:parent-style-name="Default">
      <style:paragraph-properties style:text-autospace="none"/>
      <style:text-properties style:text-line-through-style="none" style:font-name="Arial1" fo:font-size="11.5pt" style:text-underline-style="none" fo:font-weight="bold" style:font-name-asian="Arial1" style:font-size-asian="11.5pt" style:font-weight-asian="bold" style:font-name-complex="Arial1" style:font-size-complex="11.5pt" style:font-weight-complex="bold"/>
    </style:style>
    <style:style style:name="P8" style:family="paragraph" style:parent-style-name="Default">
      <style:paragraph-properties style:text-autospace="none"/>
      <style:text-properties style:text-line-through-style="none" style:font-name="Arial1" fo:font-size="11.5pt" style:text-underline-style="none" fo:font-weight="normal" style:font-name-asian="Arial1" style:font-size-asian="11.5pt" style:font-weight-asian="normal" style:font-name-complex="Arial1" style:font-size-complex="11.5pt" style:font-weight-complex="normal"/>
    </style:style>
    <style:style style:name="P9" style:family="paragraph" style:parent-style-name="Default">
      <style:paragraph-properties style:text-autospace="none"/>
      <style:text-properties style:text-line-through-style="none" fo:font-size="11.5pt" style:text-underline-style="none" fo:font-weight="normal" style:font-size-asian="11.5pt" style:font-weight-asian="normal" style:font-size-complex="11.5pt" style:font-weight-complex="normal"/>
    </style:style>
    <style:style style:name="T1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T2" style:family="text">
      <style:text-properties fo:color="#000000"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T3" style:family="text"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4" style:family="text">
      <style:text-properties fo:color="#00000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style:text-line-through-style="none" style:font-name="Arial1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  <style:style style:name="T7" style:family="text">
      <style:text-properties style:text-line-through-style="none" style:font-name="Arial1" fo:font-size="11pt" style:text-underline-style="none" fo:font-weight="bold" style:font-name-asian="Arial1" style:font-size-asian="11pt" style:font-weight-asian="bold" style:font-name-complex="Arial1" style:font-size-complex="11pt" style:font-weight-complex="bold"/>
    </style:style>
    <style:style style:name="T8" style:family="text">
      <style:text-properties style:text-line-through-style="none" style:font-name="Arial1" fo:font-size="9pt" style:text-underline-style="none" fo:font-weight="normal" style:font-name-asian="Arial1" style:font-size-asian="9pt" style:font-weight-asian="normal" style:font-name-complex="Arial1" style:font-size-complex="9pt" style:font-weight-complex="normal"/>
    </style:style>
    <style:style style:name="T9" style:family="text">
      <style:text-properties style:text-line-through-style="none" style:font-name="Arial1" fo:font-size="9pt" style:text-underline-style="none" fo:font-weight="bold" style:font-name-asian="Arial1" style:font-size-asian="9pt" style:font-weight-asian="bold" style:font-name-complex="Arial1" style:font-size-complex="9pt" style:font-weight-complex="bold"/>
    </style:style>
    <style:style style:name="T10" style:family="text">
      <style:text-properties fo:font-size="16pt" fo:font-weight="bold" style:font-size-asian="16pt" style:font-weight-asian="bold" style:font-size-complex="16pt" style:font-weight-complex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fo:font-size="15pt" fo:font-weight="bold" style:font-size-asian="15pt" style:font-weight-asian="bold" style:font-size-complex="15pt" style:font-weight-complex="bold"/>
    </style:style>
    <style:style style:name="T14" style:family="text">
      <style:text-properties style:font-name="Arial1" style:font-name-asian="Arial1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/></text:span><text:span text:style-name="T2">SCHEDA ISCRIZIONE </text:span></text:p>
      <text:p text:style-name="P2"><text:span text:style-name="T3">I</text:span><text:span text:style-name="T4">NVIARE VIA FAX </text:span><text:span text:style-name="T3">02/48715301 </text:span><text:span text:style-name="T4">O EMAIL assoc</text:span><text:span text:style-name="T3">-</text:span><text:span text:style-name="T4">labirinto</text:span><text:span text:style-name="T3">@</text:span><text:span text:style-name="T4">libero</text:span><text:span text:style-name="T3">.</text:span><text:span text:style-name="T4">it CON COPIA BONIFICO DEL PAGAMENTO EFFETTUATO </text:span></text:p>
      <text:p text:style-name="P2"><text:s/><text:span text:style-name="T5">ASSOCIAZIONE DEL LABIRINTO Srl Via Rubens 19 20148 Milano </text:span></text:p>
      <text:p text:style-name="P2"/>
      <text:p text:style-name="P6"><text:span text:style-name="T12"><text:s/></text:span><text:span text:style-name="T13">IL MASSAGGIO BIOENERGETICO DOLCE DI EVA REICH</text:span><text:span text:style-name="T10"> </text:span></text:p>
      <text:p text:style-name="P1"><text:span text:style-name="T11">23-24 maggio </text:span>2015</text:p>
      <text:p text:style-name="P1"/>
      <text:p text:style-name="P3">DATI OBBLIGATORI DEL PARTECIPANTE </text:p>
      <text:p text:style-name="P9"><text:span text:style-name="T14">Cognome ____________________________________ </text:span></text:p>
      <text:p text:style-name="P9"><text:span text:style-name="T14">Nome __________________________________________ </text:span></text:p>
      <text:p text:style-name="P4">Nato a ______________________________ Prov. __________ il ______________ </text:p>
      <text:p text:style-name="P4">Codice Fiscale __________________________________________ </text:p>
      <text:p text:style-name="P4">Indirizzo Posta Elettronica _______________________________________________________________________ </text:p>
      <text:p text:style-name="P4">Professione __________________________________ </text:p>
      <text:p text:style-name="P4">Disciplina ________________________________________ </text:p>
      <text:p text:style-name="P4">Iscrizione Ordine professionale (regione/città)___________________________</text:p>
      <text:p text:style-name="P4"><text:s/>N° iscrizione _____________________ </text:p>
      <text:p text:style-name="P4">Barrare casella corrispondente: 0 Dipendente 0 Libero Professionista 0 Convenzionato </text:p>
      <text:p text:style-name="P4">Residente in via _________________________________________________________________ N°____________ </text:p>
      <text:p text:style-name="P4">Cap __________ Città _________________________________________________ Prov __________ </text:p>
      <text:p text:style-name="P4">Tel ___________________________ Fax ____________________________ </text:p>
      <text:p text:style-name="P4">Cell ___________________________ </text:p>
      <text:p text:style-name="P5">COSTI E TERMINI DI PAGAMENTO </text:p>
      <text:p text:style-name="P5">QUOTA DI ISCRIZIONE 180,00 € +IVA </text:p>
      <text:p text:style-name="P5">ENTRO IL 15-05-2015</text:p>
      <text:p text:style-name="P5">TERMINI DI PAGAMENTO </text:p>
      <text:p text:style-name="P4">Bonifico bancario intestato a ASSOCIAZIONE DEL LABIRINTO SRL </text:p>
      <text:p text:style-name="P4">C/C 19377 Banca Popolare di Milano Ag. 505 (CIN Y - ABI 05584 – CAB 01705) </text:p>
      <text:p text:style-name="P4">IBAN IT11 Y 05584 01705 000000019377 </text:p>
      <text:p text:style-name="P5">DATI RIFERIMENTO E/O FATTURAZIONE </text:p>
      <text:p text:style-name="P4">Ragione Sociale/Cognome Nome _________________________________________________________________ </text:p>
      <text:p text:style-name="P4">Partita. I.V.A. ________________________________ </text:p>
      <text:p text:style-name="P4">Codice. Fiscale ___________________________________ </text:p>
      <text:p text:style-name="P4">Via _________________________________________________________________________ N° ______________ </text:p>
      <text:p text:style-name="P4">Cap _________ Città ____________________________________________ Prov__________ </text:p>
      <text:p text:style-name="P4"/>
      <text:p text:style-name="P4"/>
      <text:p text:style-name="P5">Firma _______________________________________ Data ________________________ </text:p>
      <text:p text:style-name="P2"><text:span text:style-name="T6">I</text:span><text:span text:style-name="T8">N CASO DI RINUNCIA SCRITTA ENTRO LA DATA DI INIZIO DEL CORSO SARÀ RIMBORSATA LA QUOTA D</text:span><text:span text:style-name="T6">’</text:span><text:span text:style-name="T8">ISCRIZIONE CON UNA TRATTENUTA DI </text:span><text:span text:style-name="T6">50 € E</text:span><text:span text:style-name="T8">URO PER SPESE GESTIONALI</text:span><text:span text:style-name="T6">. </text:span><text:span text:style-name="T9">NON SARA</text:span><text:span text:style-name="T7">’ </text:span><text:span text:style-name="T9">POSSIBILE ALCUN RIMBORSO PER RINUNCE PERVENUTE DOPO L</text:span><text:span text:style-name="T7">’</text:span><text:span text:style-name="T9">INIZIO DEL CORSO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Arial1" svg:font-family="Arial, 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fo:language="de" fo:country="DE" style:font-name-asian="Arial1" style:font-size-asian="12pt" style:language-asian="ja" style:country-asian="JP" style:font-name-complex="Arial1" style:font-size-complex="12pt" style:language-complex="fa" style:country-complex="I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25S</meta:editing-duration>
    <meta:editing-cycles>5</meta:editing-cycles>
    <meta:generator>OpenOffice/4.0.1$Win32 OpenOffice.org_project/401m5$Build-9714</meta:generator>
    <dc:date>2015-03-03T10:49:40.08</dc:date>
    <dc:creator>Luisa Merati</dc:creator>
    <meta:document-statistic meta:table-count="0" meta:image-count="0" meta:object-count="0" meta:page-count="1" meta:paragraph-count="35" meta:word-count="207" meta:character-count="2177"/>
    <meta:user-defined meta:name="Info 1"/>
    <meta:user-defined meta:name="Info 2"/>
    <meta:user-defined meta:name="Info 3"/>
    <meta:user-defined meta:name="Info 4"/>
  </office:meta>
</office:document-meta>
</file>